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orgia" svg:font-family="Georgia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6.5in" style:page-number="auto" fo:break-before="auto" fo:break-after="auto" table:align="margins" style:writing-mode="lr-tb"/>
    </style:style>
    <style:style style:name="Table1.A" style:family="table-column">
      <style:table-column-properties style:column-width="2.1667in" style:rel-column-width="21845*"/>
    </style:style>
    <style:style style:name="Table1.B" style:family="table-column">
      <style:table-column-properties style:column-width="2.1667in" style:rel-column-width="21844*"/>
    </style:style>
    <style:style style:name="Table1.C" style:family="table-column">
      <style:table-column-properties style:column-width="2.1667in" style:rel-column-width="21846*"/>
    </style:style>
    <style:style style:name="Table1.A1" style:family="table-cell">
      <style:table-cell-properties fo:padding-left="0in" fo:padding-right="0in" fo:padding-top="0in" fo:padding-bottom="0.1in" fo:border="none"/>
    </style:style>
    <style:style style:name="Table3" style:family="table">
      <style:table-properties style:width="6.5035in" fo:margin-left="0in" table:align="left" style:writing-mode="lr-tb"/>
    </style:style>
    <style:style style:name="Table3.A" style:family="table-column">
      <style:table-column-properties style:column-width="4.5035in"/>
    </style:style>
    <style:style style:name="Table3.B" style:family="table-column">
      <style:table-column-properties style:column-width="2in"/>
    </style:style>
    <style:style style:name="Table3.A1" style:family="table-cell">
      <style:table-cell-properties fo:padding="0in" fo:border="none"/>
    </style:style>
    <style:style style:name="Table2" style:family="table">
      <style:table-properties style:width="6.5035in" fo:margin-left="0in" table:align="left" style:writing-mode="lr-tb"/>
    </style:style>
    <style:style style:name="Table2.A" style:family="table-column">
      <style:table-column-properties style:column-width="4.5035in"/>
    </style:style>
    <style:style style:name="Table2.B" style:family="table-column">
      <style:table-column-properties style:column-width="2in"/>
    </style:style>
    <style:style style:name="Table2.A1" style:family="table-cell">
      <style:table-cell-properties fo:padding="0in" fo:border="none"/>
    </style:style>
    <style:style style:name="Table8" style:family="table">
      <style:table-properties style:width="6.5035in" fo:margin-left="0in" table:align="left" style:writing-mode="lr-tb"/>
    </style:style>
    <style:style style:name="Table8.A" style:family="table-column">
      <style:table-column-properties style:column-width="4.5035in"/>
    </style:style>
    <style:style style:name="Table8.B" style:family="table-column">
      <style:table-column-properties style:column-width="2in"/>
    </style:style>
    <style:style style:name="Table8.A1" style:family="table-cell">
      <style:table-cell-properties fo:padding="0in" fo:border="none"/>
    </style:style>
    <style:style style:name="Table9" style:family="table">
      <style:table-properties style:width="6.5035in" fo:margin-left="0in" table:align="left" style:writing-mode="lr-tb"/>
    </style:style>
    <style:style style:name="Table9.A" style:family="table-column">
      <style:table-column-properties style:column-width="4.5035in"/>
    </style:style>
    <style:style style:name="Table9.B" style:family="table-column">
      <style:table-column-properties style:column-width="2in"/>
    </style:style>
    <style:style style:name="Table9.A1" style:family="table-cell">
      <style:table-cell-properties fo:padding="0in" fo:border="none"/>
    </style:style>
    <style:style style:name="Table4" style:family="table">
      <style:table-properties style:width="6.5035in" fo:margin-left="0in" table:align="left" style:writing-mode="lr-tb"/>
    </style:style>
    <style:style style:name="Table4.A" style:family="table-column">
      <style:table-column-properties style:column-width="4.5035in"/>
    </style:style>
    <style:style style:name="Table4.B" style:family="table-column">
      <style:table-column-properties style:column-width="2in"/>
    </style:style>
    <style:style style:name="Table4.A1" style:family="table-cell">
      <style:table-cell-properties fo:padding="0in" fo:border="none"/>
    </style:style>
    <style:style style:name="Table5" style:family="table">
      <style:table-properties style:width="6.5035in" fo:margin-left="0in" table:align="left" style:writing-mode="lr-tb"/>
    </style:style>
    <style:style style:name="Table5.A" style:family="table-column">
      <style:table-column-properties style:column-width="4.5035in"/>
    </style:style>
    <style:style style:name="Table5.B" style:family="table-column">
      <style:table-column-properties style:column-width="2in"/>
    </style:style>
    <style:style style:name="Table5.A1" style:family="table-cell">
      <style:table-cell-properties fo:padding="0in" fo:border="none"/>
    </style:style>
    <style:style style:name="Table6" style:family="table">
      <style:table-properties style:width="6.5035in" fo:margin-left="0in" fo:break-before="auto" fo:break-after="auto" table:align="left" style:writing-mode="lr-tb"/>
    </style:style>
    <style:style style:name="Table6.A" style:family="table-column">
      <style:table-column-properties style:column-width="4.5035in"/>
    </style:style>
    <style:style style:name="Table6.B" style:family="table-column">
      <style:table-column-properties style:column-width="2in"/>
    </style:style>
    <style:style style:name="Table6.A1" style:family="table-cell">
      <style:table-cell-properties fo:padding="0in" fo:border="none"/>
    </style:style>
    <style:style style:name="Table7" style:family="table">
      <style:table-properties style:width="6.5035in" fo:margin-left="0in" fo:break-before="auto" fo:break-after="auto" table:align="left" style:writing-mode="lr-tb"/>
    </style:style>
    <style:style style:name="Table7.A" style:family="table-column">
      <style:table-column-properties style:column-width="4.5035in"/>
    </style:style>
    <style:style style:name="Table7.B" style:family="table-column">
      <style:table-column-properties style:column-width="2in"/>
    </style:style>
    <style:style style:name="Table7.A1" style:family="table-cell">
      <style:table-cell-properties fo:padding="0in" fo:border="none"/>
    </style:style>
    <style:style style:name="Table10" style:family="table">
      <style:table-properties style:width="6.5035in" fo:margin-left="0in" table:align="left" style:writing-mode="lr-tb"/>
    </style:style>
    <style:style style:name="Table10.A" style:family="table-column">
      <style:table-column-properties style:column-width="4.5035in"/>
    </style:style>
    <style:style style:name="Table10.B" style:family="table-column">
      <style:table-column-properties style:column-width="2in"/>
    </style:style>
    <style:style style:name="Table10.A1" style:family="table-cell">
      <style:table-cell-properties fo:padding="0in" fo:border="none"/>
    </style:style>
    <style:style style:name="P1" style:family="paragraph" style:parent-style-name="Standard">
      <style:paragraph-properties fo:margin-left="0.5in" fo:margin-right="0in" fo:margin-top="0in" fo:margin-bottom="0.1in" style:contextual-spacing="false" fo:line-height="115%" fo:text-indent="-0.5in" style:auto-text-indent="false" style:writing-mode="lr-tb"/>
      <style:text-properties fo:color="#000000" loext:opacity="100%" style:font-name="Liberation Sans" fo:font-size="10pt" officeooo:paragraph-rsid="002951dd" fo:background-color="transparent" style:font-size-asian="10pt" style:font-size-complex="10pt"/>
    </style:style>
    <style:style style:name="P2" style:family="paragraph" style:parent-style-name="Standard">
      <style:paragraph-properties fo:margin-left="0.5in" fo:margin-right="0in" fo:margin-top="0in" fo:margin-bottom="0.1in" style:contextual-spacing="false" fo:line-height="115%" fo:text-indent="-0.5in" style:auto-text-indent="false" fo:break-before="auto" fo:break-after="auto" style:writing-mode="lr-tb"/>
      <style:text-properties fo:color="#000000" loext:opacity="100%" style:font-name="Liberation Sans" fo:font-size="10pt" officeooo:paragraph-rsid="002a524e" fo:background-color="transparent" style:font-size-asian="10pt" style:font-size-complex="10pt"/>
    </style:style>
    <style:style style:name="P3" style:family="paragraph" style:parent-style-name="Standard">
      <style:paragraph-properties fo:margin-top="0in" fo:margin-bottom="0.1in" style:contextual-spacing="false" fo:line-height="115%" fo:break-before="auto" fo:break-after="auto" style:writing-mode="lr-tb"/>
      <style:text-properties fo:color="#000000" loext:opacity="100%" style:font-name="Liberation Sans" fo:font-size="10pt" fo:background-color="transparent" style:font-size-asian="10pt" style:font-size-complex="10pt"/>
    </style:style>
    <style:style style:name="P4" style:family="paragraph" style:parent-style-name="Standard">
      <style:paragraph-properties fo:margin-top="0in" fo:margin-bottom="0.1in" style:contextual-spacing="false" fo:line-height="115%" style:writing-mode="lr-tb"/>
      <style:text-properties fo:color="#000000" loext:opacity="100%" style:font-name="Liberation Sans" fo:font-size="10pt" officeooo:paragraph-rsid="0038d169" fo:background-color="transparent" style:font-size-asian="10pt" style:font-size-complex="10pt"/>
    </style:style>
    <style:style style:name="P5" style:family="paragraph" style:parent-style-name="Standard">
      <style:paragraph-properties fo:margin-top="0in" fo:margin-bottom="0.1in" style:contextual-spacing="false" fo:line-height="115%" fo:break-before="auto" fo:break-after="auto" style:writing-mode="lr-tb"/>
      <style:text-properties fo:color="#000000" loext:opacity="100%" style:font-name="Liberation Sans" fo:font-size="10pt" officeooo:rsid="00058951" officeooo:paragraph-rsid="00592390" fo:background-color="transparent" style:font-size-asian="10pt" style:font-size-complex="10pt"/>
    </style:style>
    <style:style style:name="P6" style:family="paragraph" style:parent-style-name="Standard">
      <style:paragraph-properties fo:margin-top="0in" fo:margin-bottom="0.1in" style:contextual-spacing="false" fo:line-height="115%" fo:break-before="auto" fo:break-after="auto" style:writing-mode="lr-tb"/>
      <style:text-properties fo:color="#000000" loext:opacity="100%" style:font-name="Liberation Sans" fo:font-size="10pt" officeooo:rsid="00058951" officeooo:paragraph-rsid="005d5250" fo:background-color="transparent" style:font-size-asian="10pt" style:font-size-complex="10pt"/>
    </style:style>
    <style:style style:name="P7" style:family="paragraph" style:parent-style-name="Standard">
      <style:paragraph-properties fo:margin-top="0in" fo:margin-bottom="0.1in" style:contextual-spacing="false" fo:line-height="115%" fo:break-before="auto" fo:break-after="auto" style:writing-mode="lr-tb"/>
      <style:text-properties fo:color="#000000" loext:opacity="100%" style:font-name="Liberation Sans" fo:font-size="10pt" officeooo:rsid="00058951" officeooo:paragraph-rsid="005f33a1" fo:background-color="transparent" style:font-size-asian="10pt" style:font-size-complex="10pt"/>
    </style:style>
    <style:style style:name="P8" style:family="paragraph" style:parent-style-name="Standard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fo:background-color="transparent" style:writing-mode="lr-tb"/>
      <style:text-properties fo:color="#000000" loext:opacity="100%" style:font-name="Liberation Sans" fo:font-size="10pt" fo:font-weight="bold" officeooo:paragraph-rsid="00592390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in" fo:margin-bottom="0.1in" style:contextual-spacing="false" fo:line-height="115%" fo:text-align="center" style:justify-single-word="false" fo:break-before="auto" fo:break-after="auto" style:writing-mode="lr-tb"/>
      <style:text-properties fo:color="#000000" loext:opacity="10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in" fo:margin-bottom="0.1in" style:contextual-spacing="false" fo:line-height="115%" fo:text-align="center" style:justify-single-word="false" fo:break-before="auto" fo:break-after="auto" style:writing-mode="lr-tb"/>
      <style:text-properties fo:color="#000000" loext:opacity="100%" style:font-name="Liberation Sans" fo:font-size="10pt" fo:font-weight="bold" officeooo:paragraph-rsid="002951d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in" fo:margin-bottom="0.1in" style:contextual-spacing="false" fo:line-height="115%" fo:text-align="end" style:justify-single-word="false" style:writing-mode="lr-tb"/>
      <style:text-properties fo:color="#000000" loext:opacity="100%" style:font-name="Liberation Sans" fo:font-size="10pt" fo:font-style="italic" officeooo:rsid="00058951" officeooo:paragraph-rsid="00592390" fo:background-color="transparent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top="0in" fo:margin-bottom="0.1in" style:contextual-spacing="false" fo:line-height="115%" fo:text-align="end" style:justify-single-word="false" style:writing-mode="lr-tb"/>
      <style:text-properties fo:color="#000000" loext:opacity="100%" style:font-name="Liberation Sans" fo:font-size="10pt" fo:font-style="italic" officeooo:rsid="00058951" officeooo:paragraph-rsid="005f33a1" fo:background-color="transparent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in" fo:margin-bottom="0.1in" style:contextual-spacing="false" fo:line-height="115%" fo:text-align="end" style:justify-single-word="false" style:writing-mode="lr-tb"/>
      <style:text-properties fo:color="#000000" loext:opacity="100%" style:font-name="Liberation Sans" fo:font-size="10pt" fo:font-style="italic" officeooo:paragraph-rsid="0038d169" fo:background-color="transparent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top="0in" fo:margin-bottom="0.1in" style:contextual-spacing="false" fo:line-height="115%" fo:text-align="start" style:justify-single-word="false" style:writing-mode="lr-tb"/>
      <style:text-properties fo:color="#000000" loext:opacity="100%" style:font-name="Liberation Sans" fo:font-size="10pt" fo:font-style="normal" fo:font-weight="normal" officeooo:rsid="002cbdda" officeooo:paragraph-rsid="005f33a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fo:break-before="auto" fo:break-after="auto" fo:background-color="transparent" style:writing-mode="lr-tb"/>
      <style:text-properties style:font-name="Liberation Sans" fo:font-size="10pt" fo:font-style="italic" officeooo:rsid="00058951" officeooo:paragraph-rsid="00592390" fo:background-color="transparent" style:font-size-asian="10pt" style:font-style-asian="italic" style:font-size-complex="10pt" style:font-style-complex="italic"/>
    </style:style>
    <style:style style:name="P16" style:family="paragraph" style:parent-style-name="Standard" style:master-page-name="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style:page-number="auto" fo:break-before="auto" fo:break-after="auto" fo:background-color="transparent" style:writing-mode="lr-tb"/>
      <style:text-properties style:font-name="Liberation Sans" fo:font-size="10pt" fo:font-style="italic" officeooo:rsid="00058951" officeooo:paragraph-rsid="00592390" fo:background-color="transparent" style:font-size-asian="10pt" style:font-style-asian="italic" style:font-size-complex="10pt" style:font-style-complex="italic"/>
    </style:style>
    <style:style style:name="P17" style:family="paragraph" style:parent-style-name="Standard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fo:break-before="auto" fo:break-after="auto" fo:background-color="transparent" style:writing-mode="lr-tb"/>
      <style:text-properties style:font-name="Liberation Sans" fo:font-size="10pt" fo:font-style="italic" officeooo:rsid="00058951" officeooo:paragraph-rsid="005d5250" fo:background-color="transparent" style:font-size-asian="10pt" style:font-style-asian="italic" style:font-size-complex="10pt" style:font-style-complex="italic"/>
    </style:style>
    <style:style style:name="P18" style:family="paragraph" style:parent-style-name="Standard" style:master-page-name="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style:page-number="auto" fo:break-before="auto" fo:break-after="auto" fo:background-color="transparent" style:writing-mode="lr-tb"/>
      <style:text-properties style:font-name="Liberation Sans" fo:font-size="10pt" fo:font-style="italic" officeooo:rsid="00058951" officeooo:paragraph-rsid="005d5250" fo:background-color="transparent" style:font-size-asian="10pt" style:font-style-asian="italic" style:font-size-complex="10pt" style:font-style-complex="italic"/>
    </style:style>
    <style:style style:name="P19" style:family="paragraph" style:parent-style-name="Standard" style:master-page-name="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style:page-number="auto" fo:break-before="auto" fo:break-after="auto" fo:background-color="transparent" style:writing-mode="lr-tb"/>
      <style:text-properties style:font-name="Liberation Sans" fo:font-size="10pt" fo:font-style="italic" officeooo:rsid="00058951" officeooo:paragraph-rsid="002ab22c" fo:background-color="transparent" style:font-size-asian="10pt" style:font-style-asian="italic" style:font-size-complex="10pt" style:font-style-complex="italic"/>
    </style:style>
    <style:style style:name="P20" style:family="paragraph" style:parent-style-name="Standard" style:master-page-name="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style:page-number="auto" fo:break-before="auto" fo:break-after="auto" fo:background-color="transparent" style:writing-mode="lr-tb"/>
      <style:text-properties style:font-name="Liberation Sans" fo:font-size="10pt" fo:font-style="italic" officeooo:rsid="00058951" officeooo:paragraph-rsid="004a85a0" fo:background-color="transparent" style:font-size-asian="10pt" style:font-style-asian="italic" style:font-size-complex="10pt" style:font-style-complex="italic"/>
    </style:style>
    <style:style style:name="P21" style:family="paragraph" style:parent-style-name="Standard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fo:background-color="transparent" style:writing-mode="lr-tb"/>
      <style:text-properties style:font-name="Liberation Sans" fo:font-size="10pt" fo:font-style="italic" officeooo:rsid="00058951" officeooo:paragraph-rsid="0065d4f8" fo:background-color="transparent" style:font-size-asian="10pt" style:font-style-asian="italic" style:font-size-complex="10pt" style:font-style-complex="italic"/>
    </style:style>
    <style:style style:name="P22" style:family="paragraph" style:parent-style-name="Standard" style:master-page-name="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style:page-number="auto" fo:break-before="auto" fo:break-after="auto" fo:background-color="transparent" style:writing-mode="lr-tb"/>
      <style:text-properties style:font-name="Liberation Sans" fo:font-size="10pt" fo:font-style="italic" officeooo:rsid="00058951" officeooo:paragraph-rsid="006295fc" fo:background-color="transparent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top="0in" fo:margin-bottom="0.1in" style:contextual-spacing="false" fo:line-height="115%" fo:text-align="end" style:justify-single-word="false" style:writing-mode="lr-tb"/>
      <style:text-properties style:font-name="Liberation Sans" fo:font-size="10pt" fo:font-style="italic" officeooo:rsid="00058951" officeooo:paragraph-rsid="00592390" fo:background-color="transparent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top="0in" fo:margin-bottom="0.1in" style:contextual-spacing="false" fo:line-height="115%" fo:text-align="end" style:justify-single-word="false" style:writing-mode="lr-tb"/>
      <style:text-properties style:font-name="Liberation Sans" fo:font-size="10pt" fo:font-style="italic" officeooo:paragraph-rsid="0038d169" fo:background-color="transparent" style:font-size-asian="10pt" style:font-style-asian="italic" style:font-size-complex="10pt" style:font-style-complex="italic"/>
    </style:style>
    <style:style style:name="P25" style:family="paragraph" style:parent-style-name="Standard" style:master-page-name="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style:page-number="auto" fo:break-before="auto" fo:break-after="auto" fo:background-color="transparent" style:writing-mode="lr-tb"/>
      <style:text-properties style:font-name="Liberation Sans" fo:font-size="10pt" officeooo:paragraph-rsid="002f1074" fo:background-color="transparent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fo:background-color="transparent" style:writing-mode="lr-tb"/>
      <style:text-properties style:font-name="Liberation Sans" fo:font-size="10pt" officeooo:paragraph-rsid="00592390" fo:background-color="transparent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style:page-number="auto" fo:break-before="auto" fo:break-after="auto" fo:background-color="transparent" style:writing-mode="lr-tb"/>
      <style:text-properties style:font-name="Liberation Sans" fo:font-size="10pt" officeooo:paragraph-rsid="00592390" fo:background-color="transparent" style:font-size-asian="10pt" style:font-size-complex="10pt"/>
    </style:style>
    <style:style style:name="P28" style:family="paragraph" style:parent-style-name="Standard" style:master-page-name="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style:page-number="auto" fo:break-before="auto" fo:break-after="auto" fo:background-color="transparent" style:writing-mode="lr-tb"/>
      <style:text-properties style:font-name="Liberation Sans" fo:font-size="10pt" officeooo:paragraph-rsid="002cbdda" fo:background-color="transparent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style:page-number="auto" fo:break-before="auto" fo:break-after="auto" fo:background-color="transparent" style:writing-mode="lr-tb"/>
      <style:text-properties style:font-name="Liberation Sans" fo:font-size="10pt" officeooo:paragraph-rsid="00308735" fo:background-color="transparent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style:page-number="auto" fo:break-before="auto" fo:break-after="auto" fo:background-color="transparent" style:writing-mode="lr-tb"/>
      <style:text-properties style:font-name="Liberation Sans" fo:font-size="10pt" fo:background-color="transparent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in" fo:margin-right="0in" fo:margin-top="0in" fo:margin-bottom="0.1in" style:contextual-spacing="false" fo:line-height="115%" fo:text-align="start" style:justify-single-word="false" fo:orphans="2" fo:widows="2" fo:text-indent="0.25in" style:auto-text-indent="false" style:page-number="auto" fo:break-before="auto" fo:break-after="auto" fo:background-color="transparent" style:writing-mode="lr-tb"/>
      <style:text-properties style:font-name="Liberation Sans" fo:font-size="10pt" officeooo:paragraph-rsid="0066fe38" fo:background-color="transparent" style:font-size-asian="10pt" style:font-size-complex="10pt"/>
    </style:style>
    <style:style style:name="P32" style:family="paragraph" style:parent-style-name="Standard">
      <style:paragraph-properties fo:margin-left="0.5in" fo:margin-right="0in" fo:margin-top="0in" fo:margin-bottom="0.1in" style:contextual-spacing="false" fo:line-height="115%" fo:text-indent="-0.5in" style:auto-text-indent="false" fo:break-before="auto" fo:break-after="auto" style:writing-mode="lr-tb"/>
      <style:text-properties style:font-name="Liberation Sans" fo:font-size="10pt" officeooo:paragraph-rsid="002a524e" fo:background-color="transparent" style:font-size-asian="10pt" style:font-size-complex="10pt"/>
    </style:style>
    <style:style style:name="P33" style:family="paragraph" style:parent-style-name="Standard">
      <style:paragraph-properties fo:margin-top="0in" fo:margin-bottom="0.1in" style:contextual-spacing="false" fo:line-height="115%" style:writing-mode="lr-tb"/>
      <style:text-properties style:font-name="Liberation Sans" fo:font-size="10pt" officeooo:paragraph-rsid="0038d169" fo:background-color="transparent" style:font-size-asian="10pt" style:font-size-complex="10pt"/>
    </style:style>
    <style:style style:name="P34" style:family="paragraph" style:parent-style-name="Standard">
      <style:paragraph-properties fo:margin-top="0in" fo:margin-bottom="0.1in" style:contextual-spacing="false" fo:line-height="115%" style:writing-mode="lr-tb"/>
      <style:text-properties style:font-name="Liberation Sans" fo:font-size="10pt" officeooo:rsid="00058951" officeooo:paragraph-rsid="00592390" fo:background-color="transparent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fo:background-color="transparent" style:writing-mode="lr-tb"/>
      <style:text-properties style:font-name="Liberation Sans" fo:font-size="10pt" fo:font-style="normal" fo:font-weight="normal" officeooo:rsid="002cbdda" officeooo:paragraph-rsid="0059239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fo:background-color="transparent" style:writing-mode="lr-tb"/>
      <style:text-properties style:font-name="Liberation Sans" fo:font-size="10pt" fo:font-style="normal" fo:font-weight="normal" officeooo:rsid="002cbdda" officeooo:paragraph-rsid="005d525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fo:background-color="transparent" style:writing-mode="lr-tb"/>
      <style:text-properties style:font-name="Liberation Sans" fo:font-size="10pt" fo:font-style="normal" fo:font-weight="normal" officeooo:rsid="002ab22c" officeooo:paragraph-rsid="005f33a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fo:background-color="transparent" style:writing-mode="lr-tb"/>
      <style:text-properties style:font-name="Liberation Sans" fo:font-size="10pt" fo:font-style="normal" fo:font-weight="normal" officeooo:rsid="002ab22c" officeooo:paragraph-rsid="006a724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top="0in" fo:margin-bottom="0in" style:contextual-spacing="false" fo:line-height="115%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in" fo:margin-bottom="0.1in" style:contextual-spacing="false" fo:line-height="115%" fo:break-before="auto" fo:break-after="auto" style:writing-mode="lr-tb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in" fo:margin-bottom="0.1in" style:contextual-spacing="false" fo:line-height="115%" fo:break-before="auto" fo:break-after="auto" style:writing-mode="lr-tb"/>
      <style:text-properties style:font-name="Liberation Sans" fo:font-size="10pt" fo:font-weight="bold" officeooo:paragraph-rsid="0005168c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in" fo:margin-bottom="0.1in" style:contextual-spacing="false" fo:line-height="115%" style:writing-mode="lr-tb"/>
      <style:text-properties style:font-name="Liberation Sans" fo:font-size="10pt" fo:font-weight="bold" officeooo:paragraph-rsid="0005168c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in" fo:margin-bottom="0in" style:contextual-spacing="false" fo:line-height="115%" fo:text-align="center" style:justify-single-word="false"/>
    </style:style>
    <style:style style:name="P44" style:family="paragraph" style:parent-style-name="Standard">
      <style:paragraph-properties fo:margin-top="0in" fo:margin-bottom="0in" style:contextual-spacing="false" fo:line-height="115%" fo:text-align="end" style:justify-single-word="false"/>
    </style:style>
    <style:style style:name="P45" style:family="paragraph" style:parent-style-name="Standard" style:master-page-name="">
      <style:paragraph-properties fo:margin-top="0in" fo:margin-bottom="0.1in" style:contextual-spacing="false" fo:line-height="115%" fo:text-align="center" style:justify-single-word="false" style:page-number="auto" fo:break-before="auto" fo:break-after="auto" style:writing-mode="lr-tb"/>
      <style:text-properties fo:color="#000000" loext:opacity="100%" style:font-name="Liberation Sans" fo:font-size="10pt" fo:font-weight="bold" officeooo:paragraph-rsid="006fdbce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in" fo:margin-bottom="0.1in" style:contextual-spacing="false" fo:line-height="115%" fo:break-before="auto" fo:break-after="auto" style:writing-mode="lr-tb"/>
      <style:text-properties fo:color="#000000" loext:opacity="100%" style:font-name="Liberation Sans" fo:font-size="10pt" officeooo:rsid="00058951" officeooo:paragraph-rsid="006fdbce" fo:background-color="transparent" style:font-size-asian="10pt" style:font-size-complex="10pt"/>
    </style:style>
    <style:style style:name="P47" style:family="paragraph" style:parent-style-name="Standard">
      <style:paragraph-properties fo:margin-top="0in" fo:margin-bottom="0.1in" style:contextual-spacing="false" fo:line-height="115%" fo:text-align="end" style:justify-single-word="false" style:writing-mode="lr-tb"/>
      <style:text-properties fo:color="#000000" loext:opacity="100%" style:font-name="Liberation Sans" fo:font-size="10pt" fo:font-style="italic" officeooo:rsid="00058951" officeooo:paragraph-rsid="006fdbce" fo:background-color="transparent" style:font-size-asian="10pt" style:font-style-asian="italic" style:font-size-complex="10pt" style:font-style-complex="italic"/>
    </style:style>
    <style:style style:name="P48" style:family="paragraph" style:parent-style-name="Standard" style:master-page-name="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style:page-number="auto" fo:break-before="auto" fo:break-after="auto" fo:background-color="transparent" style:writing-mode="lr-tb"/>
      <style:text-properties style:font-name="Liberation Sans" fo:font-size="10pt" fo:font-style="italic" officeooo:rsid="00058951" officeooo:paragraph-rsid="006fdbce" fo:background-color="transparent" style:font-size-asian="10pt" style:font-style-asian="italic" style:font-size-complex="10pt" style:font-style-complex="italic"/>
    </style:style>
    <style:style style:name="P49" style:family="paragraph" style:parent-style-name="Standard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fo:background-color="transparent" style:writing-mode="lr-tb"/>
      <style:text-properties style:font-name="Liberation Sans" fo:font-size="10pt" fo:font-style="italic" officeooo:rsid="00058951" officeooo:paragraph-rsid="006fdbce" fo:background-color="transparent" style:font-size-asian="10pt" style:font-style-asian="italic" style:font-size-complex="10pt" style:font-style-complex="italic"/>
    </style:style>
    <style:style style:name="P50" style:family="paragraph" style:parent-style-name="Standard">
      <loext:graphic-properties draw:fill="none"/>
      <style:paragraph-properties fo:margin-left="0.25in" fo:margin-right="0in" fo:margin-top="0in" fo:margin-bottom="0.1in" style:contextual-spacing="false" fo:line-height="115%" fo:text-align="start" style:justify-single-word="false" fo:orphans="2" fo:widows="2" fo:text-indent="-0.25in" style:auto-text-indent="false" fo:background-color="transparent" style:writing-mode="lr-tb"/>
      <style:text-properties style:font-name="Liberation Sans" fo:font-size="10pt" fo:font-style="normal" fo:font-weight="normal" officeooo:rsid="002ab22c" officeooo:paragraph-rsid="006fdb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425457"/>
    </style:style>
    <style:style style:name="T3" style:family="text">
      <style:text-properties fo:color="#000000" loext:opacity="100%" officeooo:rsid="0068a1e4"/>
    </style:style>
    <style:style style:name="T4" style:family="text">
      <style:text-properties fo:color="#000000" loext:opacity="100%" style:font-name="Liberation Sans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088b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ab22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be897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cbdd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08735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39ab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7033f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44727c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4779fe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48997d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4a85a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4c176c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4d4774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4f0584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509ac1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55b4b7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77ecf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81a0f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5f33a1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65d4f8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66fe38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6a7247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6cd9be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6fdbce" style:font-style-asian="normal" style:font-weight-asian="normal" style:font-style-complex="normal" style:font-weight-complex="normal"/>
    </style:style>
    <style:style style:name="T30" style:family="text">
      <style:text-properties fo:font-style="normal" officeooo:rsid="00308735" style:font-style-asian="normal" style:font-style-complex="normal"/>
    </style:style>
    <style:style style:name="T31" style:family="text">
      <style:text-properties officeooo:rsid="0005fe1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5d3c9" style:font-weight-asian="normal" style:font-weight-complex="normal"/>
    </style:style>
    <style:style style:name="T34" style:family="text">
      <style:text-properties fo:font-weight="normal" officeooo:rsid="002be897" style:font-weight-asian="normal" style:font-weight-complex="normal"/>
    </style:style>
    <style:style style:name="T35" style:family="text">
      <style:text-properties fo:font-weight="normal" officeooo:rsid="002cbdda" style:font-weight-asian="normal" style:font-weight-complex="normal"/>
    </style:style>
    <style:style style:name="T36" style:family="text">
      <style:text-properties fo:font-weight="normal" officeooo:rsid="004a85a0" style:font-weight-asian="normal" style:font-weight-complex="normal"/>
    </style:style>
    <style:style style:name="T37" style:family="text">
      <style:text-properties fo:font-weight="normal" officeooo:rsid="00592390" style:font-weight-asian="normal" style:font-weight-complex="normal"/>
    </style:style>
    <style:style style:name="T38" style:family="text">
      <style:text-properties fo:font-weight="normal" officeooo:rsid="005f33a1" style:font-weight-asian="normal" style:font-weight-complex="normal"/>
    </style:style>
    <style:style style:name="T39" style:family="text">
      <style:text-properties fo:font-weight="normal" officeooo:rsid="006fdbce" style:font-weight-asian="normal" style:font-weight-complex="normal"/>
    </style:style>
    <style:style style:name="T40" style:family="text">
      <style:text-properties officeooo:rsid="001cee13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5d3c9" style:font-weight-asian="bold" style:font-weight-complex="bold"/>
    </style:style>
    <style:style style:name="T43" style:family="text">
      <style:text-properties fo:font-weight="bold" officeooo:rsid="0005168c" style:font-weight-asian="bold" style:font-weight-complex="bold"/>
    </style:style>
    <style:style style:name="T44" style:family="text">
      <style:text-properties fo:font-weight="bold" officeooo:rsid="005d5250" style:font-weight-asian="bold" style:font-weight-complex="bold"/>
    </style:style>
    <style:style style:name="T45" style:family="text">
      <style:text-properties fo:font-weight="bold" officeooo:rsid="006295fc" style:font-weight-asian="bold" style:font-weight-complex="bold"/>
    </style:style>
    <style:style style:name="T46" style:family="text">
      <style:text-properties fo:font-weight="bold" officeooo:rsid="006fdbce" style:font-weight-asian="bold" style:font-weight-complex="bold"/>
    </style:style>
    <style:style style:name="T47" style:family="text">
      <style:text-properties fo:font-style="italic" officeooo:rsid="00308735" style:font-style-asian="italic" style:font-style-complex="italic"/>
    </style:style>
    <style:style style:name="T48" style:family="text">
      <style:text-properties fo:font-style="italic" fo:font-weight="normal" officeooo:rsid="002ab22c" style:font-style-asian="italic" style:font-weight-asian="normal" style:font-style-complex="italic" style:font-weight-complex="normal"/>
    </style:style>
    <style:style style:name="T49" style:family="text">
      <style:text-properties officeooo:rsid="002f1074"/>
    </style:style>
    <style:style style:name="T50" style:family="text">
      <style:text-properties officeooo:rsid="00308735"/>
    </style:style>
    <style:style style:name="T51" style:family="text">
      <style:text-properties style:font-name="Liberation Sans" fo:font-size="10pt" style:font-size-asian="10pt" style:font-size-complex="10pt"/>
    </style:style>
    <style:style style:name="T52" style:family="text">
      <style:text-properties officeooo:rsid="002ab22c"/>
    </style:style>
    <style:style style:name="T53" style:family="text">
      <style:text-properties officeooo:rsid="0065d4f8"/>
    </style:style>
    <style:style style:name="T54" style:family="text">
      <style:text-properties officeooo:rsid="0066fe38"/>
    </style:style>
    <style:style style:name="T55" style:family="text">
      <style:text-properties officeooo:rsid="0068a1e4"/>
    </style:style>
    <style:style style:name="T56" style:family="text">
      <style:text-properties officeooo:rsid="006a7247"/>
    </style:style>
    <style:style style:name="T57" style:family="text">
      <style:text-properties officeooo:rsid="006fdb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9">Terry Suereth</text:p>
          </table:table-cell>
          <table:table-cell table:style-name="Table1.A1" office:value-type="string">
            <text:p text:style-name="P43"><text:a xlink:type="simple" xlink:href="mailto:tsuereth@tsuereth.com" text:style-name="Internet_20_link" text:visited-style-name="Visited_20_Internet_20_Link"><text:span text:style-name="T51">tsuereth@tsuereth.com</text:span></text:a></text:p>
          </table:table-cell>
          <table:table-cell table:style-name="Table1.A1" office:value-type="string">
            <text:p text:style-name="P44"><text:a xlink:type="simple" xlink:href="https://tsuereth.com/" text:style-name="Internet_20_link" text:visited-style-name="Visited_20_Internet_20_Link"><text:span text:style-name="T51">https://tsuereth.com</text:span></text:a></text:p>
          </table:table-cell>
        </table:table-row>
      </table:table>
      <text:p text:style-name="P31"><text:span text:style-name="T54">I do the whole thing: programming in any language, build engineering, system administration, devops/site reliability, distributed system architecture, </text:span><text:span text:style-name="T56">ops and monitoring</text:span><text:span text:style-name="T54">. <text:s/>I'm passionate about using - and making - automation to detect or avoid quality defects. <text:s/>I love to solve hard problems with technology. <text:s/>And </text:span><text:span text:style-name="T55">I use code reviews, documentation, and goofy slideshow presentations to teach and share those solutions </text:span><text:span text:style-name="T3">with team members.</text:span></text:p>
      <text:p text:style-name="P45">EXPERIENCE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46"><text:span text:style-name="T44">S</text:span><text:span text:style-name="T46">oftware Engineer III</text:span><text:span text:style-name="T32">, </text:span><text:span text:style-name="T39">Riot Games</text:span><text:span text:style-name="T38"> - </text:span><text:span text:style-name="T39">R&amp;D</text:span><text:span text:style-name="T32"> (</text:span><text:span text:style-name="T39">Bellevue</text:span><text:span text:style-name="T32">, WA)</text:span></text:p>
          </table:table-cell>
          <table:table-cell table:style-name="Table10.A1" office:value-type="string">
            <text:p text:style-name="P47"><text:span text:style-name="T39">September</text:span><text:span text:style-name="T38"> 202</text:span><text:span text:style-name="T39">3</text:span><text:span text:style-name="T32"> - Present</text:span></text:p>
          </table:table-cell>
        </table:table-row>
      </table:table>
      <text:p text:style-name="P48"><text:span text:style-name="T5">• </text:span><text:span text:style-name="T29">Unannounced game project.</text:span></text:p>
      <text:p text:style-name="P50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"><text:span text:style-name="T44">Senior SDE, </text:span><text:span text:style-name="T45">Principal SDE</text:span><text:span text:style-name="T32">, </text:span><text:span text:style-name="T38">Microsoft - Xbox Game Streaming</text:span><text:span text:style-name="T32"> (</text:span><text:span text:style-name="T37">Redmond</text:span><text:span text:style-name="T32">, WA)</text:span></text:p>
          </table:table-cell>
          <table:table-cell table:style-name="Table3.A1" office:value-type="string">
            <text:p text:style-name="P12"><text:span text:style-name="T38">January 2020</text:span><text:span text:style-name="T32"> - </text:span><text:span text:style-name="T39">September 2023</text:span></text:p>
          </table:table-cell>
        </table:table-row>
      </table:table>
      <text:p text:style-name="P22"><text:span text:style-name="T5">• </text:span><text:span text:style-name="T9">Architect</text:span><text:span text:style-name="T29">ed</text:span><text:span text:style-name="T9"> and implement</text:span><text:span text:style-name="T29">ed</text:span><text:span text:style-name="T9"> </text:span><text:span text:style-name="T25">cloud-based "test lab" infrastructure, </text:span><text:span text:style-name="T28">services, agents</text:span><text:span text:style-name="T27">, framework integrations, and reporting</text:span><text:span text:style-name="T25"> to automate test execution on various product applications</text:span><text:span text:style-name="T9">. <text:s/>(Azure, </text:span><text:span text:style-name="T25">Docker, Windows, WebDriver, Selenium, Appium, C#, ASP.NET, </text:span><text:span text:style-name="T26">TypeScript, NPM,</text:span><text:span text:style-name="T25"> Terraform)</text:span></text:p>
      <text:p text:style-name="P21"><text:span text:style-name="T9">• </text:span><text:span text:style-name="T25">Contribut</text:span><text:span text:style-name="T29">ed</text:span><text:span text:style-name="T25"> to numerous </text:span><text:span text:style-name="T26">cross-team </text:span><text:span text:style-name="T25">projects and frameworks for automated testing, </text:span><text:span text:style-name="T26">service health monitoring, and </text:span><text:span text:style-name="T25">product telemetry analysis</text:span><text:span text:style-name="T9">. <text:s/>(</text:span><text:span text:style-name="T25">Azure, </text:span><text:span text:style-name="T9">Azure DevOps, </text:span><text:span text:style-name="T26">C#, </text:span><text:span text:style-name="T9">TypeScript, </text:span><text:span text:style-name="T26">NPM,</text:span><text:span text:style-name="T9"> </text:span><text:span text:style-name="T26">Kusto</text:span><text:span text:style-name="T9">)</text:span></text:p>
      <text:p text:style-name="P37">• Develop<text:span text:style-name="T57">ed</text:span> tooling and processes to actionably diagnose user feedback and bug reports. <text:s/>(C++, C#, <text:span text:style-name="T53">ASP.NET, </text:span>TypeScript, <text:span text:style-name="T53">NPM</text:span>)</text:p>
      <text:p text:style-name="P38">• <text:span text:style-name="T56">Le</text:span><text:span text:style-name="T57">d</text:span><text:span text:style-name="T56"> my dev team's code quality standards, build and release workflow architecture, monitoring routines, and security policy compliance.</text:span></text:p>
      <text:p text:style-name="P1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<text:span text:style-name="T44">Software</text:span><text:span text:style-name="T41"> Engineer </text:span><text:span text:style-name="T44">II, Senior SDE</text:span><text:span text:style-name="T32">, </text:span><text:span text:style-name="T38">Microsoft - </text:span><text:span text:style-name="T37">343 Industries</text:span><text:span text:style-name="T32"> (</text:span><text:span text:style-name="T37">Redmond</text:span><text:span text:style-name="T32">, WA)</text:span></text:p>
          </table:table-cell>
          <table:table-cell table:style-name="Table2.A1" office:value-type="string">
            <text:p text:style-name="P11"><text:span text:style-name="T37">April</text:span><text:span text:style-name="T32"> 201</text:span><text:span text:style-name="T37">7</text:span><text:span text:style-name="T32"> - </text:span><text:span text:style-name="T38">December 2019</text:span></text:p>
          </table:table-cell>
        </table:table-row>
      </table:table>
      <text:p text:style-name="P18"><text:span text:style-name="T5">• </text:span><text:span text:style-name="T9">Developed user-facing functionality for Halo Infinite. <text:s/>(C++)</text:span></text:p>
      <text:p text:style-name="P17"><text:span text:style-name="T5">• </text:span><text:span text:style-name="T9">Implemented and analyzed performance telemetry for asset-pipeline tools. <text:s/>(C++, C#, Kusto)</text:span></text:p>
      <text:p text:style-name="P36"><text:span text:style-name="T52">• </text:span>Spearheaded an initiative to improve narrative tools and functionality. <text:s/>(C++, C#)</text:p>
      <text:p text:style-name="P17"><text:span text:style-name="T5">• </text:span><text:span text:style-name="T24">Built a team targeting development-lifecycle and productivity improvements, focusing on processes to streamline build stability and incident responsiveness.</text:span></text:p>
      <text:p text:style-name="P8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5"><text:span text:style-name="T42">Senior </text:span><text:span text:style-name="T41">DevOps Engineer</text:span><text:span text:style-name="T32">, </text:span><text:span text:style-name="T33">Wargaming Seattle</text:span><text:span text:style-name="T32"> (</text:span><text:span text:style-name="T37">Redmond</text:span><text:span text:style-name="T32">, WA)</text:span></text:p>
          </table:table-cell>
          <table:table-cell table:style-name="Table8.A1" office:value-type="string">
            <text:p text:style-name="P11"><text:span text:style-name="T32">May 201</text:span><text:span text:style-name="T33">6</text:span><text:span text:style-name="T32"> - </text:span><text:span text:style-name="T37">March 2017</text:span></text:p>
          </table:table-cell>
        </table:table-row>
      </table:table>
      <text:p text:style-name="P16"><text:span text:style-name="T5">• </text:span><text:span text:style-name="T14">Created</text:span><text:span text:style-name="T12"> a continuous build, test, and deployment </text:span><text:span text:style-name="T20">system</text:span><text:span text:style-name="T12"> </text:span><text:span text:style-name="T7">for </text:span><text:span text:style-name="T9">a fleet of </text:span><text:span text:style-name="T7">microservice applications, </text:span><text:span text:style-name="T21">allowing the team to stabilize application delivery in the run-up to a full release</text:span><text:span text:style-name="T7">. <text:s/></text:span><text:span text:style-name="T22">Re-engineered existing build process</text:span><text:span text:style-name="T23">es</text:span><text:span text:style-name="T22"> to optimize iteration time. <text:s/></text:span><text:span text:style-name="T9">(</text:span><text:span text:style-name="T7">Jenkins, Docker, Mesos/Marathon, Consul</text:span><text:span text:style-name="T9">)</text:span></text:p>
      <text:p text:style-name="P15"><text:span text:style-name="T5">• </text:span><text:span text:style-name="T18">Created, administered, and monitored</text:span><text:span text:style-name="T7"> </text:span><text:span text:style-name="T21">deployment</text:span><text:span text:style-name="T19"> </text:span><text:span text:style-name="T11">infrastructure</text:span><text:span text:style-name="T7"> </text:span><text:span text:style-name="T11">to support </text:span><text:span text:style-name="T21">in-house developers as well as external customers</text:span><text:span text:style-name="T7">. <text:s/></text:span><text:span text:style-name="T9">(</text:span><text:span text:style-name="T7">CentOS, AWS, Puppet, Sensu, PagerDuty</text:span><text:span text:style-name="T9">)</text:span></text:p>
      <text:p text:style-name="P27"><text:span text:style-name="T7">• Developed and debugged application features, </text:span><text:span text:style-name="T15">and</text:span><text:span text:style-name="T7"> </text:span><text:span text:style-name="T13">participated in core development code reviews</text:span><text:span text:style-name="T7">. <text:s/></text:span><text:span text:style-name="T9">(</text:span><text:span text:style-name="T7">Java, Nginx, Go</text:span><text:span text:style-name="T9">)</text:span></text:p>
      <text:p text:style-name="P35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4"><text:span text:style-name="T41">DevOps Engineer</text:span><text:span text:style-name="T32">, Glu Mobile (Bellevue, WA)</text:span></text:p>
          </table:table-cell>
          <table:table-cell table:style-name="Table9.A1" office:value-type="string">
            <text:p text:style-name="P23"><text:span text:style-name="T32">May 2015 - </text:span><text:span text:style-name="T33">May 2016</text:span></text:p>
          </table:table-cell>
        </table:table-row>
      </table:table>
      <text:p text:style-name="P26"><text:span text:style-name="T6">• </text:span><text:span text:style-name="T7">Monitored, maintained, and enhanced both development and production infrastructure for </text:span><text:span text:style-name="T48">Deer Hunter 2016</text:span><text:span text:style-name="T7"> </text:span><text:span text:style-name="T8">leading </text:span><text:span text:style-name="T9">up </text:span><text:span text:style-name="T8">to and following </text:span><text:span text:style-name="T9">a </text:span><text:span text:style-name="T8">worldwide launch. <text:s/></text:span><text:span text:style-name="T17">Investigated and resolved issues in </text:span><text:soft-page-break/><text:span text:style-name="T17">infrastructure and in code. <text:s/></text:span><text:span text:style-name="T15">T</text:span><text:span text:style-name="T9">h</text:span><text:span text:style-name="T17">is game</text:span><text:span text:style-name="T9"> was determined to </text:span><text:span text:style-name="T10">be</text:span><text:span text:style-name="T9"> Glu Mobile's </text:span><text:span text:style-name="T17">most</text:span><text:span text:style-name="T10"> cost-</text:span><text:span text:style-name="T17">efficient</text:span><text:span text:style-name="T10">-per-user </text:span><text:span text:style-name="T17">title</text:span><text:span text:style-name="T9"> as of April, 2016. <text:s/>(</text:span><text:span text:style-name="T7">AWS, </text:span><text:span text:style-name="T8">Docker, </text:span><text:span text:style-name="T7">TeamCity</text:span><text:span text:style-name="T9">)</text:span></text:p>
      <text:p text:style-name="P20"><text:span text:style-name="T7">• </text:span><text:span text:style-name="T16">Drove continuous measures to increase service reliability for </text:span><text:span text:style-name="T36">Deer Hunter 2016</text:span><text:span text:style-name="T16">, especially the rapid detection of potential health issues, and the reduction of false health alarms. <text:s/>The game service experienced almost no downtime during </text:span><text:span text:style-name="T17">this period.</text:span><text:span text:style-name="T16"> <text:s/>(Grafana, Sensu, PagerDuty)</text:span></text:p>
      <text:p text:style-name="P19"><text:span text:style-name="T7">• Developed and debugged game </text:span><text:span text:style-name="T15">server </text:span><text:span text:style-name="T7">features </text:span><text:span text:style-name="T8">for </text:span><text:span text:style-name="T34">Deer Hunter 201</text:span><text:span text:style-name="T35">6</text:span><text:span text:style-name="T9">, </text:span><text:span text:style-name="T15">and </text:span><text:span text:style-name="T13">participated in core development code reviews</text:span><text:span text:style-name="T9">. <text:s/>(</text:span><text:span text:style-name="T7">Java, Unity</text:span><text:span text:style-name="T9">)</text:span></text:p>
      <text:p text:style-name="P19"><text:span text:style-name="T7">• Maintained and debugged studio-wide technologies. <text:s/></text:span><text:span text:style-name="T9">(</text:span><text:span text:style-name="T7">Perforce, TeamCity</text:span><text:span text:style-name="T9">)</text:span></text:p>
      <text:p text:style-name="P4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3"><text:span text:style-name="T41">Software Engineer,<text:line-break/></text:span><text:span text:style-name="T43">Senior Software Engineer</text:span>, Nintendo of America (Redmond, WA)</text:p>
          </table:table-cell>
          <table:table-cell table:style-name="Table4.A1" office:value-type="string">
            <text:p text:style-name="P24">May 2009 - <text:span text:style-name="T31">May 2015</text:span></text:p>
          </table:table-cell>
        </table:table-row>
      </table:table>
      <text:p text:style-name="P28">• Developed application features, backend functionality, and build systems for multiple Nintendo game console system features and game-developer tools: Nintendo Zone, an application and service for marketing partners to provide HTML-based content to Nintendo 3DS users (C++, GNU Make, HTML, CSS, Perl, MySQL); Nintendo Web Framework, a Webkit-based game dev environment and runtime for Nintendo Wii <text:span text:style-name="T56">U</text:span> (CMake, GNU Make, MinGW-GCC, C++, distcc); Nintendo Dev Interface, a tool- and dependency-management service to support Nintendo Wii U game developers (C#, OAuth, PHP, Javascript); Nintendo Developer Portal, a web-facing system for developers and publishers to create and submit games (Python, Puppet, Java).</text:p>
      <text:p text:style-name="P4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3"><text:span text:style-name="T41">Embedded Software Engineer</text:span>, Adeneo Embedded (Bellevue, WA)</text:p>
          </table:table-cell>
          <table:table-cell table:style-name="Table5.A1" office:value-type="string">
            <text:p text:style-name="P24">May 2008 - April 2009</text:p>
          </table:table-cell>
        </table:table-row>
      </table:table>
      <text:p text:style-name="P25">• <text:span text:style-name="T49">Drove the development of .NET Micro Framework technology within Adeneo</text:span> and in cooperation with Microsoft. <text:s/>Implemented basic hardware/peripheral drivers, as well as new features including audio playback and PWM control. <text:s/><text:span text:style-name="T50">(C/C++, C#, ARM)</text:span></text:p>
      <text:p text:style-name="P40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3"><text:span text:style-name="T41">Associate Engineer</text:span>, Nintendo Software Technology (Redmond, WA)</text:p>
          </table:table-cell>
          <table:table-cell table:style-name="Table6.A1" office:value-type="string">
            <text:p text:style-name="P24">May 2007 - May 2008</text:p>
          </table:table-cell>
        </table:table-row>
      </table:table>
      <text:p text:style-name="P29">• <text:span text:style-name="T50">Researched and developed emulation optimizations and corrections for </text:span><text:span text:style-name="T47">Virtual Console 64</text:span><text:span text:style-name="T30"> to adapt Nintendo 64 games for the Nintendo Wii. <text:s/>Improvements in emulation accuracy allowed for the release of new games on the service including </text:span><text:span text:style-name="T47">Mario Golf</text:span><text:span text:style-name="T30">. <text:s/>(C/C++, PowerPC, MIPS)</text:span></text:p>
      <text:p text:style-name="P3"/>
      <text:p text:style-name="P9">EDUCATION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4"><text:span text:style-name="T41">DigiPen Institute of Technology</text:span> (Redmond, WA)</text:p>
          </table:table-cell>
          <table:table-cell table:style-name="Table7.A1" office:value-type="string">
            <text:p text:style-name="P13">Winter 2004 - Spring 2008</text:p>
          </table:table-cell>
        </table:table-row>
      </table:table>
      <text:p text:style-name="P30"><text:span text:style-name="T1">Bachelor of Science in Computer Engineering, Minor in Mathematics. <text:s/></text:span>Academic experience including circuit analysis, microcontroller programming, embedded system design, <text:span text:style-name="T40">assembly programming, and C/C++ development.</text:span></text:p>
      <text:p text:style-name="P1"/>
      <text:p text:style-name="P10">SKILLS</text:p>
      <text:p text:style-name="P2">• From-scratch development and legacy debugging/maintenance of projects in diverse languages and environments: Bash, C/C++, C#, Java, JavaScript/TypeScript, Perl, Python, and many others.</text:p>
      <text:p text:style-name="P32"><text:span text:style-name="T1">• </text:span><text:span text:style-name="T2">Build engineering, from Makefile authoring, SCM administration, and toolchain management to automated test integration, release management and continuous deployment (CI/CD).</text:span></text:p>
      <text:p text:style-name="P32">• Infrastructure architecture and operations, including Linux system administration, Docker container builds and execution, network security management, log and metrics monitoring, and various cloud service integrations in Azure and AW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orgia" svg:font-family="Georgia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335in" fo:margin-bottom="0.0835in" style:contextual-spacing="false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style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style:contextual-spacing="false" fo:line-height="115%" fo:break-before="auto" fo:break-after="auto" style:writing-mode="lr-tb"/>
      <style:text-properties fo:color="#666666" loext:opacity="100%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style:contextual-spacing="false" fo:line-height="115%" fo:break-before="auto" fo:break-after="auto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1528in" fo:margin-bottom="0.028in" style:contextual-spacing="false" fo:line-height="115%" fo:break-before="auto" fo:break-after="auto" style:writing-mode="lr-tb"/>
      <style:text-properties fo:color="#666666" loext:opacity="100%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style:contextual-spacing="false" fo:line-height="115%" fo:break-before="auto" fo:break-after="auto" style:writing-mode="lr-tb"/>
      <style:text-properties fo:color="#666666" loext:opacity="100%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style:contextual-spacing="false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style:contextual-spacing="false" fo:line-height="115%" fo:break-before="auto" fo:break-after="auto" style:writing-mode="lr-tb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meta:initial-creator/>
    <meta:editing-cycles>59</meta:editing-cycles>
    <dc:date>2023-10-05T08:16:54.197560860</dc:date>
    <meta:editing-duration>PT17H57M35S</meta:editing-duration>
    <meta:document-statistic meta:table-count="10" meta:image-count="0" meta:object-count="0" meta:page-count="2" meta:paragraph-count="48" meta:word-count="806" meta:character-count="5854" meta:non-whitespace-character-count="5071"/>
  </office:meta>
</office:document-meta>
</file>